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145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 style:min-row-height="0.6826in"/>
    </style:style>
    <style:style style:name="TableCell5" style:family="table-cell">
      <style:table-cell-properties fo:border="0.0069in solid #000000" fo:background-color="#D0CEC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/>
      <style:text-properties style:font-name="Arial" style:font-name-asian="Times New Roman" style:font-name-complex="Arial" style:language-asian="hr" style:country-asian="HR"/>
    </style:style>
    <style:style style:name="P7" style:parent-style-name="Normal" style:family="paragraph">
      <style:paragraph-properties fo:text-align="center" fo:margin-bottom="0in"/>
      <style:text-properties style:font-name="Arial" style:font-name-asian="Times New Roman" style:font-name-complex="Arial" style:language-asian="hr" style:country-asian="HR"/>
    </style:style>
    <style:style style:name="P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ableRow9" style:family="table-row">
      <style:table-row-properties style:min-row-height="0.6118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P12" style:parent-style-name="Normal" style:family="paragraph">
      <style:paragraph-properties fo:text-align="center" fo:margin-bottom="0in"/>
      <style:text-properties style:font-name="Arial" style:font-name-asian="Times New Roman" style:font-name-complex="Arial" style:language-asian="hr" style:country-asian="HR"/>
    </style:style>
    <style:style style:name="P13" style:parent-style-name="Normal" style:family="paragraph">
      <style:paragraph-properties fo:text-align="center" fo:margin-bottom="0in"/>
      <style:text-properties style:font-name="Arial" style:font-name-asian="Times New Roman" style:font-name-complex="Arial" style:language-asian="hr" style:country-asian="HR"/>
    </style:style>
    <style:style style:name="TableRow14" style:family="table-row">
      <style:table-row-properties style:min-row-height="0.6826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2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24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2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6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29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3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E7E6E6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34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35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36" style:family="table-cell">
      <style:table-cell-properties fo:border="0.0069in solid #000000" fo:background-color="#E7E6E6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38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E7E6E6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42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43" style:family="table-cell">
      <style:table-cell-properties fo:border="0.0069in solid #000000" fo:background-color="#E7E6E6" fo:padding-top="0in" fo:padding-left="0.075in" fo:padding-bottom="0in" fo:padding-right="0.075in"/>
    </style:style>
    <style:style style:name="P44" style:parent-style-name="x_xmsonormal" style:family="paragraph">
      <style:text-properties style:font-name="Arial" style:font-name-asian="Times New Roman" style:font-name-complex="Arial" fo:font-style="italic" style:font-style-asian="italic"/>
    </style:style>
    <style:style style:name="P45" style:parent-style-name="Normal" style:family="paragraph">
      <style:paragraph-properties style:text-autospace="none" fo:text-align="justify" fo:margin-bottom="0in" fo:text-indent="0.4916in"/>
      <style:text-properties style:font-name="Arial" style:font-name-asian="Times New Roman" style:font-name-complex="Arial" style:language-asian="hr" style:country-asian="HR"/>
    </style:style>
    <style:style style:name="P46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7E6E6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50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51" style:family="table-cell">
      <style:table-cell-properties fo:border="0.0069in solid #000000" fo:background-color="#E7E6E6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56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57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58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x_xmsonormal" style:family="paragraph">
      <style:text-properties style:font-name="Arial" style:font-name-asian="Times New Roman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64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65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66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72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75" style:family="table-row">
      <style:table-row-properties style:min-row-height="0.682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Arial" style:font-name-asian="Times New Roman" style:font-name-complex="Arial" style:language-asian="hr" style:country-asian="HR"/>
    </style:style>
    <style:style style:name="P78" style:parent-style-name="Normal" style:family="paragraph">
      <style:paragraph-properties fo:margin-bottom="0in" fo:background-color="#D0CECE"/>
    </style:style>
    <style:style style:name="T7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0" style:parent-style-name="Hiperveza" style:family="text">
      <style:text-properties style:font-name="Arial" style:font-name-asian="Times New Roman" style:font-name-complex="Arial" style:language-asian="hr" style:country-asian="HR"/>
    </style:style>
    <style:style style:name="T8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2" style:parent-style-name="Zadanifontodlomka" style:family="text">
      <style:text-properties style:font-name-asian="Times New Roman" style:language-asian="hr" style:country-asian="HR"/>
    </style:style>
    <style:style style:name="T8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4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P85" style:parent-style-name="Normal" style:family="paragraph">
      <style:paragraph-properties fo:margin-bottom="0in" fo:background-color="#D0CECE"/>
    </style:style>
    <style:style style:name="T8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8" style:parent-style-name="Hiperveza" style:family="text">
      <style:text-properties style:font-name="Arial" style:font-name-asian="Times New Roman" style:font-name-complex="Arial" style:language-asian="hr" style:country-asian="HR"/>
    </style:style>
    <style:style style:name="T8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90" style:parent-style-name="Normal" style:family="paragraph">
      <style:paragraph-properties fo:margin-bottom="0in" fo:background-color="#D0CECE"/>
      <style:text-properties style:font-name="Arial" style:font-name-asian="Times New Roman" style:font-name-complex="Arial" style:language-asian="hr" style:country-asian="HR"/>
    </style:style>
    <style:style style:name="P91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OBRAZAC ZA SUDJELOVANJE U SAVJETOVANJU S JAVNOŠĆU</text:p>
            <text:p text:style-name="P8"/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Naziv akta/dokumenta za koji se provodi savjetovanje:</text:p>
            <text:p text:style-name="P12">Nacrt Strategije za zaštitu, prevenciju i podršku žrtvama nasilja u obitelji</text:p>
            <text:p text:style-name="P13">2025 - 2030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Nositelj izrade akta/dokumenta:<text:s/></text:span><text:span text:style-name="T18">Udruga DEŠA Dubrovnik</text:span><text:span text:style-name="T19">,<text:s/></text:span><text:span text:style-name="T20">Grad Dubrovnik – Upravni odjel za obrazovanje, šport, socijalnu skrb i civilno društvo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Početak savjetovanja:<text:s/></text:span><text:span text:style-name="T25">13. rujna 2024.</text:span></text:p>
            <text:p text:style-name="P26"/>
          </table:table-cell>
          <table:table-cell table:style-name="TableCell27">
            <text:p text:style-name="P28"><text:span text:style-name="T29">Završetak savjetovanja:<text:s/></text:span><text:span text:style-name="T30">13. listopada 2024.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Podnositelj prijedloga i mišljenja (ime i prezime fizičke osobe, odnosno naziv pravne osobe za koju se<text:s/>podnosi prijedlog/mišljenje)</text:p>
            <text:p text:style-name="P35"/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Interes, odnosno kategorija i brojnost korisnika koje predstavlja (građani, udruge, broj članova udruge, poduzetnici…)</text:p>
            <text:p text:style-name="P42"/>
          </table:table-cell>
          <table:table-cell table:style-name="TableCell43"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Ime i prezime osobe koja je sastavila primjedbe ili osobe ovlaštene za zastupanje pravne osobe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Načelni prijedlozi i mišljenje na nacrt akta ili dokumenta</text:p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Primjedbe na pojedine članke ili dijelove nacrta akta ili dokumenta</text:p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tum dostavljanja prijedloga i mišljenja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  <text:p text:style-name="P78"><text:span text:style-name="T79">Popunjeni obrazac dostaviti na e-mail adresu:<text:s/></text:span><text:a xlink:href="mailto:kmatusko@dubrovnik.hr" office:target-frame-name="_top" xlink:show="replace"><text:span text:style-name="T80">kmatusko@dubrovnik.hr</text:span></text:a><text:span text:style-name="T81"><text:s/>s naznakom „javno savjetovanje – „Nacrt Strategije za zaštitu, prevenciju i podršku žrtvama nasilja u obitelji“</text:span><text:span text:style-name="T82"><text:s/></text:span><text:span text:style-name="T83">, zaključno do 13. listopada 2024</text:span><text:span text:style-name="T84">. do 12 sati!</text:span></text:p>
            <text:p text:style-name="P85"><text:span text:style-name="T86">Po završetku savjetovanja svi p</text:span><text:span text:style-name="T87">ristigli doprinosi bit će razmotreni te prihvaćeni ili neprihvaćeni, uz obrazloženja koja će biti sastavni dio Izvješća o savjetovanju s javnošću. Izvješće će biti objavljeno na internetskoj stranici Grada Dubrovnika<text:s/></text:span><text:a xlink:href="https://www.dubrovnik.hr/savjetovanje-s-javnoscu" office:target-frame-name="_top" xlink:show="replace"><text:span text:style-name="T88">https://www.dubrovnik.hr/savjetovanje-s-javnoscu</text:span></text:a><text:span text:style-name="T89">.</text:span></text:p>
            <text:p text:style-name="P90">Ukoliko ne želite da vaši osobni podaci (ime i prezime) budu javno objavljeni molimo da to posebno istaknete pri slanju obrasca.</text:p>
            <text:p text:style-name="P91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Arial" fo:hyphenate="false"/>
    </style:style>
    <style:style style:name="x_xmsonormal" style:display-name="x_xmsonormal" style:family="paragraph" style:parent-style-name="Normal">
      <style:paragraph-properties fo:margin-bottom="0in" fo:line-height="100%"/>
      <style:text-properties style:font-name-complex="Calibri" style:language-asian="hr" style:country-asian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ta Daničić</meta:initial-creator>
    <dc:creator>Karolina Matuško</dc:creator>
    <meta:creation-date>2024-09-11T13:11:00Z</meta:creation-date>
    <dc:date>2024-09-12T07:22:00Z</dc:date>
    <meta:print-date>2024-09-11T13:06:00Z</meta:print-date>
    <meta:template xlink:href="Normal" xlink:type="simple"/>
    <meta:editing-cycles>3</meta:editing-cycles>
    <meta:editing-duration>PT420S</meta:editing-duration>
    <meta:document-statistic meta:page-count="1" meta:paragraph-count="3" meta:word-count="258" meta:character-count="1732" meta:row-count="12" meta:non-whitespace-character-count="1477"/>
  </office:meta>
</office:document-meta>
</file>