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14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 style:min-row-height="0.6826in"/>
    </style:style>
    <style:style style:name="TableCell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  <style:text-properties style:font-name="Arial" style:font-name-asian="Times New Roman" style:font-name-complex="Arial" style:language-asian="hr" style:country-asian="HR"/>
    </style:style>
    <style:style style:name="P7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ableRow9" style:family="table-row">
      <style:table-row-properties style:min-row-height="0.611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1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13" style:family="table-row">
      <style:table-row-properties style:min-row-height="0.682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</style:style>
    <style:style style:name="T27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2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7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4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" style:parent-style-name="x_xmsonormal" style:family="paragraph">
      <style:text-properties style:font-name="Arial" style:font-name-asian="Times New Roman" style:font-name-complex="Arial" fo:font-style="italic" style:font-style-asian="italic"/>
    </style:style>
    <style:style style:name="P44" style:parent-style-name="Normal" style:family="paragraph">
      <style:paragraph-properties style:text-autospace="none" fo:text-align="justify" fo:margin-bottom="0in" fo:text-indent="0.4916in"/>
      <style:text-properties style:font-name="Arial" style:font-name-asian="Times New Roman" style:font-name-complex="Arial" style:language-asian="hr" style:country-asian="HR"/>
    </style:style>
    <style:style style:name="P4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49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6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7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x_xmsonormal" style:family="paragraph">
      <style:text-properties style:font-name="Arial" style:font-name-asian="Times New Roman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7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74" style:family="table-row">
      <style:table-row-properties style:min-row-height="0.682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77" style:parent-style-name="Normal" style:family="paragraph">
      <style:paragraph-properties fo:margin-bottom="0in" fo:background-color="#D0CECE"/>
    </style:style>
    <style:style style:name="T7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0" style:parent-style-name="Hiperveza" style:family="text">
      <style:text-properties style:font-name="Arial" style:font-name-asian="Times New Roman" style:font-name-complex="Arial" style:language-asian="hr" style:country-asian="HR"/>
    </style:style>
    <style:style style:name="T8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2" style:parent-style-name="Zadanifontodlomka" style:family="text">
      <style:text-properties style:font-name-asian="Times New Roman" style:language-asian="hr" style:country-asian="HR"/>
    </style:style>
    <style:style style:name="T8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87" style:parent-style-name="Normal" style:family="paragraph">
      <style:paragraph-properties fo:margin-bottom="0in" fo:background-color="#D0CECE"/>
    </style:style>
    <style:style style:name="T8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90" style:parent-style-name="Hiperveza" style:family="text">
      <style:text-properties style:font-name="Arial" style:font-name-asian="Times New Roman" style:font-name-complex="Arial" style:language-asian="hr" style:country-asian="HR"/>
    </style:style>
    <style:style style:name="T9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92" style:parent-style-name="Normal" style:family="paragraph">
      <style:paragraph-properties fo:margin-bottom="0in" fo:background-color="#D0CECE"/>
      <style:text-properties style:font-name="Arial" style:font-name-asian="Times New Roman" style:font-name-complex="Arial" style:language-asian="hr" style:country-asian="HR"/>
    </style:style>
    <style:style style:name="P9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OBRAZAC ZA SUDJELOVANJE U SAVJETOVANJU S JAVNOŠĆU</text:p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aziv akta/dokumenta za koji se provodi savjetovanje:</text:p>
            <text:p text:style-name="P12">Prijedlog Pravilnika o dodjeli stipendija učenicima i studentima Grada<text:s/>Dubrovnika<text:s/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Nositelj izrade akta/dokumenta:<text:s/></text:span><text:span text:style-name="T17">Grad Dubrovnik, Upravni odjel za obrazovanje, šport, socijalnu skrb i civilno društvo<text:s/>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Početak savjetovanja:<text:s/></text:span><text:span text:style-name="T22">2</text:span><text:span text:style-name="T23">. srpnja 2024.</text:span></text:p>
            <text:p text:style-name="P24"/>
          </table:table-cell>
          <table:table-cell table:style-name="TableCell25">
            <text:p text:style-name="P26"><text:span text:style-name="T27">Završetak savjetovanja:<text:s/></text:span><text:span text:style-name="T28">1. kolovoza</text:span><text:span text:style-name="T29"><text:s/>2024.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Podnositelj prijedloga i mišljenja (ime i<text:s/>prezime fizičke osobe, odnosno naziv pravne osobe za koju se podnosi prijedlog/mišljenje)</text:p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Interes, odnosno kategorija i brojnost korisnika koje predstavlja (građani, udruge, broj članova udruge, poduzetnici…)</text:p>
            <text:p text:style-name="P41"/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Ime i prezime osobe koja je sastavila<text:s/>primjedbe ili osobe ovlaštene za zastupanje pravne osobe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Načelni prijedlozi i mišljenje na nacrt akta ili dokumenta</text:p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Primjedbe na pojedine članke ili dijelove nacrta akta ili dokumenta</text:p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tum dostavljanja prijedloga i mišljenja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  <text:p text:style-name="P77"><text:span text:style-name="T78">Popunjeni<text:s/></text:span><text:span text:style-name="T79">obrazac dostaviti na e-mail adresu:<text:s/></text:span><text:a xlink:href="mailto:rmarkovic@dubrovnik.hr" office:target-frame-name="_top" xlink:show="replace"><text:span text:style-name="T80">rmarkovic@dubrovnik.hr</text:span></text:a><text:span text:style-name="T81"><text:s/>s naznakom „javno savjetovanje – Pravilnik o dodjeli stipendija učenicima i studentima Grada Dubrovnika“</text:span><text:span text:style-name="T82"><text:s/></text:span><text:span text:style-name="T83">, zaključno do<text:s/></text:span><text:span text:style-name="T84">1. kolovoza</text:span><text:span text:style-name="T85"><text:s/>2024</text:span><text:span text:style-name="T86">. do 12 sati!</text:span></text:p>
            <text:p text:style-name="P87"><text:span text:style-name="T88">P</text:span><text:span text:style-name="T89">o završetku savjetovanja svi pristigli doprinosi bit će razmotreni te prihvaćeni ili neprihvaćeni, uz obrazloženja koja će biti sastavni dio Izvješća o savjetovanju s javnošću. Izvješće će biti objavljeno na internetskoj stranici Grada Dubrovnika<text:s/></text:span><text:a xlink:href="https://www.dubrovnik.hr/savjetovanje-s-javnoscu" office:target-frame-name="_top" xlink:show="replace"><text:span text:style-name="T90">https://www.dubrovnik.hr/savjetovanje-s-javnoscu</text:span></text:a><text:span text:style-name="T91">.</text:span></text:p>
            <text:p text:style-name="P92">Ukoliko ne želite da vaši osobni podaci (ime i prezime) budu javno objavljeni molimo da to posebno istaknete pri slanju obrasca.</text:p>
            <text:p text:style-name="P93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fo:hyphenate="false"/>
    </style:style>
    <style:style style:name="x_xmsonormal" style:display-name="x_xmsonormal" style:family="paragraph" style:parent-style-name="Normal">
      <style:paragraph-properties fo:margin-bottom="0in" fo:line-height="100%"/>
      <style:text-properties style:font-name-complex="Calibri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ta Daničić</meta:initial-creator>
    <dc:creator>Ružica Marković</dc:creator>
    <meta:creation-date>2024-06-26T09:16:00Z</meta:creation-date>
    <dc:date>2024-07-01T07:58:00Z</dc:date>
    <meta:template xlink:href="Normal" xlink:type="simple"/>
    <meta:editing-cycles>3</meta:editing-cycles>
    <meta:editing-duration>PT180S</meta:editing-duration>
    <meta:document-statistic meta:page-count="1" meta:paragraph-count="3" meta:word-count="253" meta:character-count="1694" meta:row-count="12" meta:non-whitespace-character-count="1444"/>
  </office:meta>
</office:document-meta>
</file>