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145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 style:min-row-height="0.6826in"/>
    </style:style>
    <style:style style:name="TableCell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/>
      <style:text-properties style:font-name="Arial" style:font-name-asian="Times New Roman" style:font-name-complex="Arial" style:language-asian="hr" style:country-asian="HR"/>
    </style:style>
    <style:style style:name="P7" style:parent-style-name="Normal" style:family="paragraph">
      <style:paragraph-properties fo:text-align="center" fo:margin-bottom="0in"/>
      <style:text-properties style:font-name="Arial" style:font-name-asian="Times New Roman" style:font-name-complex="Arial" style:language-asian="hr" style:country-asian="HR"/>
    </style:style>
    <style:style style:name="P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ableRow9" style:family="table-row">
      <style:table-row-properties style:min-row-height="0.611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P12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13" style:family="table-row">
      <style:table-row-properties style:min-row-height="0.682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1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2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23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</style:style>
    <style:style style:name="T26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T27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31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32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35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39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" style:parent-style-name="x_xmsonormal" style:family="paragraph">
      <style:text-properties style:font-name="Arial" style:font-name-asian="Times New Roman" style:font-name-complex="Arial" fo:font-style="italic" style:font-style-asian="italic"/>
    </style:style>
    <style:style style:name="P42" style:parent-style-name="Normal" style:family="paragraph">
      <style:paragraph-properties style:text-autospace="none" fo:text-align="justify" fo:margin-bottom="0in" fo:text-indent="0.4916in"/>
      <style:text-properties style:font-name="Arial" style:font-name-asian="Times New Roman" style:font-name-complex="Arial" style:language-asian="hr" style:country-asian="HR"/>
    </style:style>
    <style:style style:name="P43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47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53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54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55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x_xmsonormal" style:family="paragraph">
      <style:text-properties style:font-name="Arial" style:font-name-asian="Times New Roman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61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62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63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P69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  <style:style style:name="TableRow72" style:family="table-row">
      <style:table-row-properties style:min-row-height="0.682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asian="Times New Roman" style:font-name-complex="Arial" style:language-asian="hr" style:country-asian="HR"/>
    </style:style>
    <style:style style:name="P75" style:parent-style-name="Normal" style:family="paragraph">
      <style:paragraph-properties fo:margin-bottom="0in" fo:background-color="#D0CECE"/>
    </style:style>
    <style:style style:name="T7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7" style:parent-style-name="Hiperveza" style:family="text">
      <style:text-properties style:font-name="Arial" style:font-name-asian="Times New Roman" style:font-name-complex="Arial" fo:font-style="italic" style:font-style-asian="italic" style:language-asian="hr" style:country-asian="HR"/>
    </style:style>
    <style:style style:name="T7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79" style:parent-style-name="Zadanifontodlomka" style:family="text">
      <style:text-properties style:font-name-asian="Times New Roman" style:language-asian="hr" style:country-asian="HR"/>
    </style:style>
    <style:style style:name="T80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1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2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3" style:parent-style-name="Zadanifontodlomka" style:family="text">
      <style:text-properties style:font-name="Arial" style:font-name-asian="Times New Roman" style:font-name-complex="Arial" fo:font-weight="bold" style:font-weight-asian="bold" style:language-asian="hr" style:country-asian="HR"/>
    </style:style>
    <style:style style:name="P84" style:parent-style-name="Normal" style:family="paragraph">
      <style:paragraph-properties fo:margin-bottom="0in" fo:background-color="#D0CECE"/>
    </style:style>
    <style:style style:name="T85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6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T87" style:parent-style-name="Hiperveza" style:family="text">
      <style:text-properties style:font-name="Arial" style:font-name-asian="Times New Roman" style:font-name-complex="Arial" style:language-asian="hr" style:country-asian="HR"/>
    </style:style>
    <style:style style:name="T88" style:parent-style-name="Zadanifontodlomka" style:family="text">
      <style:text-properties style:font-name="Arial" style:font-name-asian="Times New Roman" style:font-name-complex="Arial" style:language-asian="hr" style:country-asian="HR"/>
    </style:style>
    <style:style style:name="P89" style:parent-style-name="Normal" style:family="paragraph">
      <style:paragraph-properties fo:margin-bottom="0in" fo:background-color="#D0CECE"/>
      <style:text-properties style:font-name="Arial" style:font-name-asian="Times New Roman" style:font-name-complex="Arial" style:language-asian="hr" style:country-asian="HR"/>
    </style:style>
    <style:style style:name="P90" style:parent-style-name="Normal" style:family="paragraph">
      <style:paragraph-properties fo:margin-bottom="0in"/>
      <style:text-properties style:font-name="Arial" style:font-name-asian="Times New Roman" style:font-name-complex="Arial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>OBRAZAC ZA SUDJELOVANJE U SAVJETOVANJU S JAVNOŠĆU</text:p>
            <text:p text:style-name="P8"/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Naziv akta/dokumenta za koji se provodi savjetovanje:</text:p>
            <text:p text:style-name="P12">Prijedlog Odluke o izmjenama i dopunama Odluke o komunalnim djelatnostima i<text:s/>organizacijskim oblicima obavljanja komunalnih djelatnosti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Nositelj izrade akta/dokumenta:<text:s/></text:span><text:span text:style-name="T17">Grad Dubrovnik, Upravni odjel za komunalne djelatnosti, promet i mjesnu samoupravu<text:s/>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Početak savjetovanja:<text:s/></text:span><text:span text:style-name="T22">14. lipnja 2024.</text:span></text:p>
            <text:p text:style-name="P23"/>
          </table:table-cell>
          <table:table-cell table:style-name="TableCell24">
            <text:p text:style-name="P25"><text:span text:style-name="T26">Završetak savjetovanja:<text:s/></text:span><text:span text:style-name="T27">13. srpnja 2024.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Podnositelj prijedloga i mišljenja (ime i prezime fizičke osobe, odnosno naziv pravne osobe za koju se podnosi prijedlog/mišljenje)</text:p>
            <text:p text:style-name="P32"/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Interes, odnosno kategorija i brojnost korisnika koje predstavlja (građani, udruge, broj članova udruge, poduzetnici…)</text:p>
            <text:p text:style-name="P39"/>
          </table:table-cell>
          <table:table-cell table:style-name="TableCell40"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Ime i prezime osobe koja je sastavila primjedbe ili osobe ovlaštene za zastupanje pravne osobe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Načelni prijedlozi i mišljenje na nacrt akta ili dokumenta</text:p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Primjedbe na pojedine članke ili dijelove nacrta akta ili dokumenta</text:p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Datum<text:s/>dostavljanja prijedloga i mišljenja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  <text:p text:style-name="P75"><text:span text:style-name="T76">Popunjeni obrazac dostaviti na e-mail adresu:<text:s/></text:span><text:a xlink:href="mailto:komunalno@dubrovnik.hr" office:target-frame-name="_top" xlink:show="replace"><text:span text:style-name="T77">komunalno@dubrovnik.hr</text:span></text:a><text:span text:style-name="T78"><text:s/>s naznakom „javno savjetovanje -</text:span><text:span text:style-name="T79"><text:s/></text:span><text:span text:style-name="T80">Odluka o izmjenama i dopunama Odluke o komunalnim djelatnostima i<text:s/></text:span><text:span text:style-name="T81">organizacijskim oblicima obavljanja komunalnih djelatn</text:span><text:span text:style-name="T82">osti“, zaključno do 13. srpnja 2024</text:span><text:span text:style-name="T83">. do 12 sati!</text:span></text:p>
            <text:p text:style-name="P84"><text:span text:style-name="T85">Po završetku savjetovanja svi pristigli doprinosi bit će razmotreni, te prihvaćeni ili neprihvaćeni, uz obrazloženja koja će biti sastavni dio Izvješća o sa</text:span><text:span text:style-name="T86">vjetovanju s javnošću. Izvješće će biti objavljeno na internetskoj stranici Grada Dubrovnika<text:s/></text:span><text:a xlink:href="https://www.dubrovnik.hr/savjetovanje-s-javnoscu" office:target-frame-name="_top" xlink:show="replace"><text:span text:style-name="T87">https://www.dubrovnik.hr/savjetovanje-s-javnoscu</text:span></text:a><text:span text:style-name="T88">.</text:span></text:p>
            <text:p text:style-name="P89">Ukoliko ne želite da vaši osobni podaci (ime i<text:s/>prezime) budu javno objavljeni molimo da to posebno istaknete pri slanju obrasca.</text:p>
            <text:p text:style-name="P90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Arial" fo:hyphenate="false"/>
    </style:style>
    <style:style style:name="x_xmsonormal" style:display-name="x_xmsonormal" style:family="paragraph" style:parent-style-name="Normal">
      <style:paragraph-properties fo:margin-bottom="0in" fo:line-height="100%"/>
      <style:text-properties style:font-name-complex="Calibri" style:language-asian="hr" style:country-asian="HR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ta Daničić</meta:initial-creator>
    <dc:creator>Marita Daničić</dc:creator>
    <meta:creation-date>2024-06-12T12:15:00Z</meta:creation-date>
    <dc:date>2024-06-13T09:32:00Z</dc:date>
    <meta:template xlink:href="Normal" xlink:type="simple"/>
    <meta:editing-cycles>2</meta:editing-cycles>
    <meta:editing-duration>PT300S</meta:editing-duration>
    <meta:document-statistic meta:page-count="1" meta:paragraph-count="3" meta:word-count="268" meta:character-count="1796" meta:row-count="12" meta:non-whitespace-character-count="1531"/>
  </office:meta>
</office:document-meta>
</file>